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JetBrains Mono" svg:font-family="'JetBrains Mono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 Cn" svg:font-family="'Noto Sans Devanagari Cn'" style:font-family-generic="roman" style:font-pitch="variable"/>
    <style:font-face style:name="Noto Sans Malayalam" svg:font-family="'Noto Sans Malayalam'" style:font-family-generic="roman" style:font-pitch="variable"/>
    <style:font-face style:name="Noto Sans Mono" svg:font-family="'Noto Sans Mono'" style:font-family-generic="roman" style:font-pitch="variable"/>
    <style:font-face style:name="Noto Sans Mono Condensed" svg:font-family="'Noto Sans Mono Condensed'" style:font-family-generic="roman" style:font-pitch="variable"/>
    <style:font-face style:name="Tiro Devanagari Sanskrit" svg:font-family="'Tiro Devanagari Sanskrit'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ro Devanagari Sanskrit" fo:font-size="11.3000001907349pt" style:font-size-asian="9.85000038146973pt" style:font-name-complex="Tiro Devanagari Sanskrit" style:font-size-complex="11.3000001907349pt"/>
    </style:style>
    <style:style style:name="P2" style:family="paragraph" style:parent-style-name="Standard">
      <style:paragraph-properties fo:text-align="start" style:justify-single-word="false"/>
      <style:text-properties style:font-name="Tiro Devanagari Sanskrit" fo:font-size="17pt" style:font-size-asian="17pt" style:font-name-complex="Tiro Devanagari Sanskrit" style:font-size-complex="1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अ,a,ಅ,അ,𑀅 # आ,ā,ಆ,ആ,𑀆 # इ,i,ಇ,ഇ,𑀇 # ई,ī,ಈ,ഈ,𑀈 # उ,u,ಉ,ഉ,𑀉 # ऊ,ū,ಊ,ഊ,𑀊 # ऋ,r̥,ಋ,ഋ,𑀋 # ॠ,r̥̄,ೠ,ൠ,𑀌 # ऌ,l̥,ಌ,ഌ,𑀍 # ॡ,l̥̄,ೡ,ൡ,𑀎 # ऎ,e,ಎ,എ,𑀏𑁆 # ए,ē,ಏ,ഏ,𑀏 # ऐ,ai,ಐ,ഐ,𑀐 # ऒ,o,ಒ,ഒ,𑀑𑁆 # ओ,ō,ಓ,ഓ,𑀑 # औ,au,ಔ,ഔ,𑀒 # ऍ,ê,ऍ,ऍ,ऍ # ऑ,ô,ऑ,ऑ,ऑ # क,ka,ಕ,ക,𑀓 # ख,kha,ಖ,ഖ,𑀔 # ग,ga,ಗ,ഗ,𑀕 # घ,gha,ಘ,ഘ,𑀖 # ङ,ṅa,ಙ,ങ,𑀗 # च,ca,ಚ,ച,𑀘 # छ,cha,ಛ,ഛ,𑀙 # ज,ja,ಜ,ജ,𑀚 # झ,jha,ಝ,ഝ,𑀛 # ञ,ña,ಞ,ഞ,𑀜 # ट,ṭa,ಟ,ട,𑀝 # ठ,ṭha,ಠ,ഠ,𑀞 # ड,ḍa,ಡ,ഡ,𑀟 # ढ,ḍha,ಢ,ഢ,𑀠 # ण,ṇa,ಣ,ണ,𑀡 # त,ta,ತ,ത,𑀢 # थ,tha,ಥ,ഥ,𑀣 # द,da,ದ,ദ,𑀤 # ध,dha,ಧ,ധ,𑀥 # न,na,ನ,ന,𑀦 # प,pa,ಪ,പ,𑀧 # फ,pha,ಫ,ഫ,𑀨 # ब,ba,ಬ,ബ,𑀩 # भ,bha,ಭ,ഭ,𑀪 # म,ma,ಮ,മ,𑀫 # य,ya,ಯ,യ,𑀬 # र,ra,ರ,ര,𑀭 # ल,la,ಲ,ല,𑀮 # व,va,ವ,വ,𑀯 # श,śa,ಶ,ശ,𑀰 # ष,ṣa,ಷ,ഷ,𑀱 # स,sa,ಸ,സ,𑀲 # ह,ha,ಹ,ഹ,𑀳 # ळ,ḷa,ಳ,ള,𑀴 # क्ष,kṣa,ಕ್ಷ,ക്ഷ,𑀓𑁆𑀱 # ज्ञ,jña,ಜ್ಞ,ജ്ഞ,𑀚𑁆𑀜 # क़,qa,ಕ಼,क़,𑀓 # ख़,k͟ha,ಖ಼,ख़,𑀔 # ग़,ġa,ಗ಼,ग़,𑀕 # ज़,za,ಜ಼,ज़,𑀚 # ड़,ṛa,ಡ಼,ड़,𑀟 # ढ़,ṛha,ಢ಼,ढ़,𑀠 # फ़,fa,ಫ಼,फ़,𑀨 # य़,ẏa,ಯ಼,य़,𑀬 # ऱ,ṟa,ಱ,റ,𑀭 # ऴ,ḻa,ೞ,ഴ,ऴ # ऩ,ṉa,ನ಼,ऩ,ऩ # ०,0,೦,൦,𑁦 # १,1,೧,൧,𑁧 # २,2,೨,൨,𑁨 # ३,3,೩,൩,𑁩 # ४,4,೪,൪,𑁪 # ५,5,೫,൫,𑁫 # ६,6,೬,൬,𑁬 # ७,7,೭,൭,𑁭 # ८,8,೮,൮,𑁮 # ९,9,೯,൯,𑁯 # ॐ,ōṁ,ಓಂ,ഓം,𑀑𑀁 # ऽ,',ಽ,ഽ,ऽ # ।,।,।,।,𑁇 # ॥,॥,॥,॥,𑁈 # क्क,kka,ಕ್ಕ,ക്ക,𑀓𑁆𑀓 # ख्का,khkā,ಖ್ಕಾ,ഖ്കാ,𑀔𑁆𑀓𑀸 # ग्कि,gki,ಗ್ಕಿ,ഗ്കി,𑀕𑁆𑀓𑀺 # घ्की,ghkī,ಘ್ಕೀ,ഘ്കീ,𑀖𑁆𑀓𑀻 # ङ्कु,ṅku,ಙ್ಕು,ങ്കു,𑀗𑁆𑀓𑀼 # च्कू,ckū,ಚ್ಕೂ,ച്കൂ,𑀘𑁆𑀓𑀽 # छ्कृ,chkr̥,ಛ್ಕೃ,ഛ്കൃ,𑀙𑁆𑀓𑀾 # ज्कॄ,jkr̥̄,ಜ್ಕೄ,ജ്കൄ,𑀚𑁆𑀓𑀿 # झ्कॢ,jhkl̥,ಝ್ಕೢ,ഝ്കൢ,𑀛𑁆𑀓𑁀 # ञ्कॣ,ñkl̥̄,ಞ್ಕೣ,ഞ്കൣ,𑀜𑁆𑀓𑁁 # ट्कॆ,ṭke,ಟ್ಕೆ,ട്കെ,𑀝𑁆𑀓𑁂 # ठ्के,ṭhkē,ಠ್ಕೇ,ഠ്കേ,𑀞𑁆𑀓𑁂 # ड्कै,ḍkai,ಡ್ಕೈ,ഡ്കൈ,𑀟𑁆𑀓𑁃 # ढ्कॊ,ḍhko,ಢ್ಕೊ,ഢ്കൊ,𑀠𑁆𑀓𑁄 # ण्को,ṇkō,ಣ್ಕೋ,ണ്കോ,𑀡𑁆𑀓𑁄 # त्कौ,tkau,ತ್ಕೌ,ത്കൌ,𑀢𑁆𑀓𑁅 # थ्कॅ,thkê,ಥ್ಕॅ,ഥ്കॅ,𑀣𑁆𑀓𑁂 # द्कॉ,dkô,ದ್ಕॉ,ദ്കॉ,𑀤𑁆𑀓ॉ # ध्कं,dhkaṁ,ಧ್ಕಂ,ധ്കം,𑀥𑁆𑀓𑀁 # न्कः,nkaḥ,ನ್ಕಃ,ന്കഃ,𑀦𑁆𑀓𑀂 # प्कँ,pkam̐,ಪ್ಕಁ,പ്കഁ,𑀧𑁆𑀓𑀀 # फ्कᳵ,phkaẖ,ಫ್ಕೱ,ഫ്കᳵ,𑀨𑁆𑀓ᳵ # ब्कᳶ,bkaᳶ,ಬ್ಕೲ,ബ്കᳶ,𑀩𑁆𑀓ᳶ # भ्कꣳ,bhkaꣳ,ಭ್ಕꣳ,ഭ്കꣳ,𑀪𑁆𑀓ꣳ # म्क्,mk,ಮ್ಕ್,മ്ക്,𑀫𑁆𑀓𑁆 # य्क,yka,ಯ್ಕ,യ്ക,𑀬𑁆𑀓 # र्का,rkā,ರ್ಕಾ,ര്കാ,𑀭𑁆𑀓𑀸 # ल्कि,lki,ಲ್ಕಿ,ല്കി,𑀮𑁆𑀓𑀺 # व्की,vkī,ವ್ಕೀ,വ്കീ,𑀯𑁆𑀓𑀻 # श्कु,śku,ಶ್ಕು,ശ്കു,𑀰𑁆𑀓𑀼 # ष्कू,ṣkū,ಷ್ಕೂ,ഷ്കൂ,𑀱𑁆𑀓𑀽 # स्कृ,skr̥,ಸ್ಕೃ,സ്കൃ,𑀲𑁆𑀓𑀾 # ह्कॄ,hkr̥̄,ಹ್ಕೄ,ഹ്കൄ,𑀳𑁆𑀓𑀿 # ळ्कॢ,ḷkl̥,ಳ್ಕೢ,ള്കൢ,𑀴𑁆𑀓𑁀 # क्ष्कॣ,kṣkl̥̄,ಕ್ಷ್ಕೣ,ക്ഷ്കൣ,𑀓𑁆𑀱𑁆𑀓𑁁 # ज्ञ्कॆ,jñke,ಜ್ಞ್ಕೆ,ജ്ഞ്കെ,𑀚𑁆𑀜𑁆𑀓𑁂 # क॑,ka̭,ಕ॑,ക॑,𑀓॑ # का᳚,kā᳚,ಕಾ᳚,കാ᳚,𑀓𑀸᳚ # कि॒,ki̱,ಕಿ॒,കി॒,𑀓𑀺॒ # की᳒,kī᳒,ಕೀ᳒,കീ᳒,𑀓𑀻᳒ # कु᳙,kù,ಕು᳙,കു᳙,𑀓𑀼᳙ # कू᳓,kū́,ಕೂ᳓,കൂ᳓,𑀓𑀽᳓ # कृ꣡,kr̥¹,ಕೃ꣡,കൃ꣡,𑀓𑀾꣡ # कॄ꣢,kr̥̄²,ಕೄ꣢,കൄ꣢,𑀓𑀿꣢ # कॢ꣣,kl̥³,ಕೢ꣣,കൢ꣣,𑀓𑁀꣣ # कॣ꣤,kl̥̄⁴,ಕೣ꣤,കൣ꣤,𑀓𑁁꣤ # कॆ꣥,ke⁵,ಕೆ꣥,കെ꣥,𑀓𑁂꣥ # के꣦,kē⁶,ಕೇ꣦,കേ꣦,𑀓𑁂꣦ # कै꣧,kai⁷,ಕೈ꣧,കൈ꣧,𑀓𑁃꣧ # कॊ꣨,ko⁸,ಕೊ꣨,കൊ꣨,𑀓𑁄꣨ # को꣩,kō⁹,ಕೋ꣩,കോ꣩,𑀓𑁄꣩ # कौ꣪,kauᵃ,ಕೌ꣪,കൌ꣪,𑀓𑁅꣪ # कॅ꣫,kêᵘ,ಕॅ꣫,കॅ꣫,𑀓𑁂꣫ # कॉ꣬,kôᵏ,ಕॉ꣬,കॉ꣬,𑀓ॉ꣬ # कं꣭,kaⁿṁ,ಕಂ꣭,കം꣭,𑀓𑀁꣭ # कः꣮,kaᵖḥ,ಕಃ꣮,കഃ꣮,𑀓𑀂꣮ # कँ꣯,kaʳm̐,ಕಁ꣯,കഁ꣯,𑀓𑀀꣯ # कᳵ꣰,kaᵛẖ,ಕೱ꣰,കᳵ꣰,𑀓ᳵ꣰ # कᳶ꣱,kaˢᳶ,ಕೲ꣱,കᳶ꣱,𑀓ᳶ꣱ # कꣳ᳝,kaꣳ᳝,ಕꣳ᳝,കꣳ᳝,𑀓ꣳ᳝ # क्᳸,k᳸,ಕ್᳸,ക്᳸,𑀓𑁆᳸</text:p>
      <text:p text:style-name="P2">अ,a,ಅ,അ,𑀅 # आ,ā,ಆ,ആ,𑀆 # इ,i,ಇ,ഇ,𑀇 # ई,ī,ಈ,ഈ,𑀈 # उ,u,ಉ,ഉ,𑀉 # ऊ,ū,ಊ,ഊ,𑀊 # ऋ,r̥,ಋ,ഋ,𑀋 # ॠ,r̥̄,ೠ,ൠ,𑀌 # ऌ,l̥,ಌ,ഌ,𑀍 # ॡ,l̥̄,ೡ,ൡ,𑀎 # ऎ,e,ಎ,എ,𑀏𑁆 # ए,ē,ಏ,ഏ,𑀏 # ऐ,ai,ಐ,ഐ,𑀐 # ऒ,o,ಒ,ഒ,𑀑𑁆 # ओ,ō,ಓ,ഓ,𑀑 # औ,au,ಔ,ഔ,𑀒 # ऍ,ê,ऍ,ऍ,ऍ # ऑ,ô,ऑ,ऑ,ऑ # क,ka,ಕ,ക,𑀓 # ख,kha,ಖ,ഖ,𑀔 # ग,ga,ಗ,ഗ,𑀕 # घ,gha,ಘ,ഘ,𑀖 # ङ,ṅa,ಙ,ങ,𑀗 # च,ca,ಚ,ച,𑀘 # छ,cha,ಛ,ഛ,𑀙 # ज,ja,ಜ,ജ,𑀚 # झ,jha,ಝ,ഝ,𑀛 # ञ,ña,ಞ,ഞ,𑀜 # ट,ṭa,ಟ,ട,𑀝 # ठ,ṭha,ಠ,ഠ,𑀞 # ड,ḍa,ಡ,ഡ,𑀟 # ढ,ḍha,ಢ,ഢ,𑀠 # ण,ṇa,ಣ,ണ,𑀡 # त,ta,ತ,ത,𑀢 # थ,tha,ಥ,ഥ,𑀣 # द,da,ದ,ദ,𑀤 # ध,dha,ಧ,ധ,𑀥 # न,na,ನ,ന,𑀦 # प,pa,ಪ,പ,𑀧 # फ,pha,ಫ,ഫ,𑀨 # ब,ba,ಬ,ബ,𑀩 # भ,bha,ಭ,ഭ,𑀪 # म,ma,ಮ,മ,𑀫 # य,ya,ಯ,യ,𑀬 # र,ra,ರ,ര,𑀭 # ल,la,ಲ,ല,𑀮 # व,va,ವ,വ,𑀯 # श,śa,ಶ,ശ,𑀰 # ष,ṣa,ಷ,ഷ,𑀱 # स,sa,ಸ,സ,𑀲 # ह,ha,ಹ,ഹ,𑀳 # ळ,ḷa,ಳ,ള,𑀴 # क्ष,kṣa,ಕ್ಷ,ക്ഷ,𑀓𑁆𑀱 # ज्ञ,jña,ಜ್ಞ,ജ്ഞ,𑀚𑁆𑀜 # क़,qa,ಕ಼,क़,𑀓 # ख़,k͟ha,ಖ಼,ख़,𑀔 # ग़,ġa,ಗ಼,ग़,𑀕 # ज़,za,ಜ಼,ज़,𑀚 # ड़,ṛa,ಡ಼,ड़,𑀟 # ढ़,ṛha,ಢ಼,ढ़,𑀠 # फ़,fa,ಫ಼,फ़,𑀨 # य़,ẏa,ಯ಼,य़,𑀬 # ऱ,ṟa,ಱ,റ,𑀭 # ऴ,ḻa,ೞ,ഴ,ऴ # ऩ,ṉa,ನ಼,ऩ,ऩ # ०,0,೦,൦,𑁦 # १,1,೧,൧,𑁧 # २,2,೨,൨,𑁨 # ३,3,೩,൩,𑁩 # ४,4,೪,൪,𑁪 # ५,5,೫,൫,𑁫 # ६,6,೬,൬,𑁬 # ७,7,೭,൭,𑁭 # ८,8,೮,൮,𑁮 # ९,9,೯,൯,𑁯 # ॐ,ōṁ,ಓಂ,ഓം,𑀑𑀁 # ऽ,',ಽ,ഽ,ऽ # ।,।,।,।,𑁇 # ॥,॥,॥,॥,𑁈 # क्क,kka,ಕ್ಕ,ക്ക,𑀓𑁆𑀓 # ख्का,khkā,ಖ್ಕಾ,ഖ്കാ,𑀔𑁆𑀓𑀸 # ग्कि,gki,ಗ್ಕಿ,ഗ്കി,𑀕𑁆𑀓𑀺 # घ्की,ghkī,ಘ್ಕೀ,ഘ്കീ,𑀖𑁆𑀓𑀻 # ङ्कु,ṅku,ಙ್ಕು,ങ്കു,𑀗𑁆𑀓𑀼 # च्कू,ckū,ಚ್ಕೂ,ച്കൂ,𑀘𑁆𑀓𑀽 # छ्कृ,chkr̥,ಛ್ಕೃ,ഛ്കൃ,𑀙𑁆𑀓𑀾 # ज्कॄ,jkr̥̄,ಜ್ಕೄ,ജ്കൄ,𑀚𑁆𑀓𑀿 # झ्कॢ,jhkl̥,ಝ್ಕೢ,ഝ്കൢ,𑀛𑁆𑀓𑁀 # ञ्कॣ,ñkl̥̄,ಞ್ಕೣ,ഞ്കൣ,𑀜𑁆𑀓𑁁 # ट्कॆ,ṭke,ಟ್ಕೆ,ട്കെ,𑀝𑁆𑀓𑁂 # ठ्के,ṭhkē,ಠ್ಕೇ,ഠ്കേ,𑀞𑁆𑀓𑁂 # ड्कै,ḍkai,ಡ್ಕೈ,ഡ്കൈ,𑀟𑁆𑀓𑁃 # ढ्कॊ,ḍhko,ಢ್ಕೊ,ഢ്കൊ,𑀠𑁆𑀓𑁄 # ण्को,ṇkō,ಣ್ಕೋ,ണ്കോ,𑀡𑁆𑀓𑁄 # त्कौ,tkau,ತ್ಕೌ,ത്കൌ,𑀢𑁆𑀓𑁅 # थ्कॅ,thkê,ಥ್ಕॅ,ഥ്കॅ,𑀣𑁆𑀓𑁂 # द्कॉ,dkô,ದ್ಕॉ,ദ്കॉ,𑀤𑁆𑀓ॉ # ध्कं,dhkaṁ,ಧ್ಕಂ,ധ്കം,𑀥𑁆𑀓𑀁 # न्कः,nkaḥ,ನ್ಕಃ,ന്കഃ,𑀦𑁆𑀓𑀂 # प्कँ,pkam̐,ಪ್ಕಁ,പ്കഁ,𑀧𑁆𑀓𑀀 # फ्कᳵ,phkaẖ,ಫ್ಕೱ,ഫ്കᳵ,𑀨𑁆𑀓ᳵ # ब्कᳶ,bkaᳶ,ಬ್ಕೲ,ബ്കᳶ,𑀩𑁆𑀓ᳶ # भ्कꣳ,bhkaꣳ,ಭ್ಕꣳ,ഭ്കꣳ,𑀪𑁆𑀓ꣳ # म्क्,mk,ಮ್ಕ್,മ്ക്,𑀫𑁆𑀓𑁆 # य्क,yka,ಯ್ಕ,യ്ക,𑀬𑁆𑀓 # र्का,rkā,ರ್ಕಾ,ര്കാ,𑀭𑁆𑀓𑀸 # ल्कि,lki,ಲ್ಕಿ,ല്കി,𑀮𑁆𑀓𑀺 # व्की,vkī,ವ್ಕೀ,വ്കീ,𑀯𑁆𑀓𑀻 # श्कु,śku,ಶ್ಕು,ശ്കു,𑀰𑁆𑀓𑀼 # ष्कू,ṣkū,ಷ್ಕೂ,ഷ്കൂ,𑀱𑁆𑀓𑀽 # स्कृ,skr̥,ಸ್ಕೃ,സ്കൃ,𑀲𑁆𑀓𑀾 # ह्कॄ,hkr̥̄,ಹ್ಕೄ,ഹ്കൄ,𑀳𑁆𑀓𑀿 # ळ्कॢ,ḷkl̥,ಳ್ಕೢ,ള്കൢ,𑀴𑁆𑀓𑁀 # क्ष्कॣ,kṣkl̥̄,ಕ್ಷ್ಕೣ,ക്ഷ്കൣ,𑀓𑁆𑀱𑁆𑀓𑁁 # ज्ञ्कॆ,jñke,ಜ್ಞ್ಕೆ,ജ്ഞ്കെ,𑀚𑁆𑀜𑁆𑀓𑁂 # क॑,ka̭,ಕ॑,ക॑,𑀓॑ # का᳚,kā᳚,ಕಾ᳚,കാ᳚,𑀓𑀸᳚ # कि॒,ki̱,ಕಿ॒,കി॒,𑀓𑀺॒ # की᳒,kī᳒,ಕೀ᳒,കീ᳒,𑀓𑀻᳒ # कु᳙,kù,ಕು᳙,കു᳙,𑀓𑀼᳙ # कू᳓,kū́,ಕೂ᳓,കൂ᳓,𑀓𑀽᳓ # कृ꣡,kr̥¹,ಕೃ꣡,കൃ꣡,𑀓𑀾꣡ # कॄ꣢,kr̥̄²,ಕೄ꣢,കൄ꣢,𑀓𑀿꣢ # कॢ꣣,kl̥³,ಕೢ꣣,കൢ꣣,𑀓𑁀꣣ # कॣ꣤,kl̥̄⁴,ಕೣ꣤,കൣ꣤,𑀓𑁁꣤ # कॆ꣥,ke⁵,ಕೆ꣥,കെ꣥,𑀓𑁂꣥ # के꣦,kē⁶,ಕೇ꣦,കേ꣦,𑀓𑁂꣦ # कै꣧,kai⁷,ಕೈ꣧,കൈ꣧,𑀓𑁃꣧ # कॊ꣨,ko⁸,ಕೊ꣨,കൊ꣨,𑀓𑁄꣨ # को꣩,kō⁹,ಕೋ꣩,കോ꣩,𑀓𑁄꣩ # कौ꣪,kauᵃ,ಕೌ꣪,കൌ꣪,𑀓𑁅꣪ # कॅ꣫,kêᵘ,ಕॅ꣫,കॅ꣫,𑀓𑁂꣫ # कॉ꣬,kôᵏ,ಕॉ꣬,കॉ꣬,𑀓ॉ꣬ # कं꣭,kaⁿṁ,ಕಂ꣭,കം꣭,𑀓𑀁꣭ # कः꣮,kaᵖḥ,ಕಃ꣮,കഃ꣮,𑀓𑀂꣮ # कँ꣯,kaʳm̐,ಕಁ꣯,കഁ꣯,𑀓𑀀꣯ # कᳵ꣰,kaᵛẖ,ಕೱ꣰,കᳵ꣰,𑀓ᳵ꣰ # कᳶ꣱,kaˢᳶ,ಕೲ꣱,കᳶ꣱,𑀓ᳶ꣱ # कꣳ᳝,kaꣳ᳝,ಕꣳ᳝,കꣳ᳝,𑀓ꣳ᳝ # क्᳸,k᳸,ಕ್᳸,ക്᳸,𑀓𑁆᳸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JetBrains Mono" svg:font-family="'JetBrains Mono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 Cn" svg:font-family="'Noto Sans Devanagari Cn'" style:font-family-generic="roman" style:font-pitch="variable"/>
    <style:font-face style:name="Noto Sans Malayalam" svg:font-family="'Noto Sans Malayalam'" style:font-family-generic="roman" style:font-pitch="variable"/>
    <style:font-face style:name="Noto Sans Mono" svg:font-family="'Noto Sans Mono'" style:font-family-generic="roman" style:font-pitch="variable"/>
    <style:font-face style:name="Noto Sans Mono Condensed" svg:font-family="'Noto Sans Mono Condensed'" style:font-family-generic="roman" style:font-pitch="variable"/>
    <style:font-face style:name="Tiro Devanagari Sanskrit" svg:font-family="'Tiro Devanagari Sanskrit'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WenQuanYi Micro Hei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WenQuanYi Micro Hei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.8098in" fo:page-height="11.8098in" style:num-format="1" style:print-orientation="portrait" fo:margin-top="0.3902in" fo:margin-bottom="0.3902in" fo:margin-left="0.3902in" fo:margin-right="0.390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3-24T15:25:46.746155051</meta:creation-date>
    <dc:date>2026-03-25T10:22:18.108359370</dc:date>
    <meta:editing-duration>PT24M38S</meta:editing-duration>
    <meta:editing-cycles>2</meta:editing-cycles>
    <meta:generator>LibreOffice/7.4.7.2$Linux_X86_64 LibreOffice_project/40$Build-2</meta:generator>
    <meta:document-statistic meta:table-count="0" meta:image-count="0" meta:object-count="0" meta:page-count="1" meta:paragraph-count="2" meta:word-count="594" meta:character-count="3978" meta:non-whitespace-character-count="3422"/>
  </office:meta>
</office:document-meta>
</file>